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>
      <style:paragraph-properties fo:background-color="#99ffff">
        <style:background-image/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background-color="#99ffff">
        <style:background-image/>
      </style:paragraph-properties>
      <style:text-properties fo:color="#ff9999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background-color="#99ffff">
        <style:background-image/>
      </style:paragraph-properties>
      <style:text-properties fo:color="#111111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 style:list-style-name="L2">
      <style:paragraph-properties fo:background-color="#99ffff">
        <style:background-image/>
      </style:paragraph-properties>
      <style:text-properties fo:color="#111111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 style:list-style-name="L2">
      <style:paragraph-properties fo:background-color="#99ffff">
        <style:background-image/>
      </style:paragraph-properties>
      <style:text-properties fo:color="#1c1c1c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1c1c1c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text:s text:c="21"/>Kroužky v mateřské školce</text:p>
      <text:p text:style-name="P3"/>
      <text:p text:style-name="P3"/>
      <text:list xml:id="list6007907575415181188" text:style-name="L2">
        <text:list-item>
          <text:p text:style-name="P4">Angličtina</text:p>
        </text:list-item>
      </text:list>
      <text:p text:style-name="P2"/>
      <text:list xml:id="list30699236" text:continue-numbering="true" text:style-name="L2">
        <text:list-item>
          <text:p text:style-name="P5">Keramika</text:p>
        </text:list-item>
      </text:list>
      <text:p text:style-name="P2"/>
      <text:list xml:id="list30711443" text:continue-numbering="true" text:style-name="L2">
        <text:list-item>
          <text:p text:style-name="P5">Fotbal</text:p>
        </text:list-item>
      </text:list>
      <text:p text:style-name="P2"/>
      <text:list xml:id="list30722399" text:continue-numbering="true" text:style-name="L2">
        <text:list-item>
          <text:p text:style-name="P1"><text:span text:style-name="T1">Plavání</text:span></text:p>
          <text:p text:style-name="P1"><text:s text:c="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0T10:39:02.73</meta:creation-date>
    <dc:date>2022-09-20T10:46:57.31</dc:date>
    <meta:editing-duration>PT7M54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6" meta:word-count="13" meta:character-count="84"/>
  </office:meta>
</office:document-meta>
</file>