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4E000001D75390AEB9.jpg"/>
  <manifest:file-entry manifest:media-type="image/jpeg" manifest:full-path="Pictures/10000000000000EC0000014CCA9033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2" svg:width="15.809cm" svg:height="22.307cm" svg:x="0cm" svg:y="0cm">
        <draw:image xlink:href="Pictures/100000000000014E000001D75390AEB9.jpg" xlink:type="simple" xlink:show="embed" xlink:actuate="onLoad">
          <text:p/>
        </draw:image>
      </draw:frame>
      <draw:frame text:anchor-type="page" text:anchor-page-number="1" draw:z-index="2" draw:name="Picture 4" draw:style-name="gr1" draw:text-style-name="P2" svg:width="15.736cm" svg:height="22.198cm" svg:x="0cm" svg:y="0cm">
        <draw:image xlink:href="Pictures/10000000000000EC0000014CCA9033BB.jpg" xlink:type="simple" xlink:show="embed" xlink:actuate="onLoad">
          <text:p/>
        </draw:image>
      </draw:frame>
      <text:p text:style-name="P1"><draw:frame draw:style-name="fr1" draw:name="1" text:anchor-type="as-char" svg:width="15.806cm" svg:height="22.303cm" draw:z-index="1"><draw:image xlink:href="Pictures/100000000000014E000001D75390AEB9.jpg" xlink:type="simple" xlink:show="embed" xlink:actuate="onLoad"/></draw:frame></text:p>
      <text:p text:style-name="Standard"/>
      <text:p text:style-name="Standard"/>
      <text:p text:style-name="Standard"><text:bookmark-start text:name="_GoBack"/><text:soft-page-break/><draw:frame draw:style-name="fr2" draw:name="2" text:anchor-type="as-char" svg:width="15.73cm" svg:height="21.706cm" draw:z-index="3"><draw:image xlink:href="Pictures/10000000000000EC0000014CCA9033BB.jp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vlína Dobrovská</meta:initial-creator>
    <meta:editing-cycles>1</meta:editing-cycles>
    <meta:creation-date>2023-02-22T20:11:00</meta:creation-date>
    <dc:date>2023-02-28T13:00:41.50</dc:date>
    <meta:editing-duration>PT5S</meta:editing-duration>
    <meta:generator>OpenOffice/4.1.5$Win32 OpenOffice.org_project/415m1$Build-9789</meta:generator>
    <meta:document-statistic meta:table-count="0" meta:image-count="2" meta:object-count="0" meta:page-count="2" meta:paragraph-count="2" meta:word-count="0" meta:character-count="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