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0" fo:orphans="0" fo:break-before="page" fo:margin-bottom="0in"/>
    </style:style>
    <style:style style:name="T2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T7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P8" style:parent-style-name="Standard" style:family="paragraph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T9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1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P12" style:parent-style-name="Standard" style:family="paragraph">
      <style:text-properties style:font-name="Californian FB" style:font-name-complex="Californian FB" fo:font-weight="bold" style:font-weight-asian="bold" style:font-weight-complex="bold" fo:color="#FF0000" fo:font-size="18pt" style:font-size-asian="18pt" style:font-size-complex="18pt"/>
    </style:style>
    <style:style style:name="P13" style:parent-style-name="Standard" style:family="paragraph">
      <style:text-properties style:font-name="Californian FB" style:font-name-complex="Californian FB" fo:color="#111111" fo:font-size="14pt" style:font-size-asian="14pt" style:font-size-complex="14pt"/>
    </style:style>
    <style:style style:name="T14" style:parent-style-name="Standardnípísmoodstavce" style:family="text">
      <style:text-properties style:font-name="Californian FB" style:font-name-complex="Californian FB" fo:color="#111111" fo:font-size="14pt" style:font-size-asian="14pt" style:font-size-complex="14pt"/>
    </style:style>
    <style:style style:name="T15" style:parent-style-name="Standardnípísmoodstavce" style:family="text">
      <style:text-properties fo:color="#111111" fo:font-size="14pt" style:font-size-asian="14pt" style:font-size-complex="14pt"/>
    </style:style>
    <style:style style:name="T16" style:parent-style-name="Standardnípísmoodstavce" style:family="text">
      <style:text-properties style:font-name="Californian FB" style:font-name-complex="Californian FB" fo:color="#111111" fo:font-size="14pt" style:font-size-asian="14pt" style:font-size-complex="14pt"/>
    </style:style>
    <style:style style:name="P17" style:parent-style-name="Standard" style:family="paragraph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P18" style:parent-style-name="Standard" style:family="paragraph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P19" style:parent-style-name="Standard" style:family="paragraph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T20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" style:parent-style-name="Standardnípísmoodstavce" style:family="text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P23" style:parent-style-name="Standard" style:family="paragraph">
      <style:text-properties style:font-name="Californian FB" style:font-name-complex="Californian FB" fo:color="#111111" fo:font-size="14pt" style:font-size-asian="14pt" style:font-size-complex="14pt"/>
    </style:style>
    <style:style style:name="T24" style:parent-style-name="Internetlink" style:family="text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T25" style:parent-style-name="Internetlink" style:family="text">
      <style:text-properties style:font-name="Californian FB" style:font-name-complex="Californian FB" fo:font-weight="bold" style:font-weight-asian="bold" style:font-weight-complex="bold" fo:color="#FF0000" fo:font-size="14pt" style:font-size-asian="14pt" style:font-size-complex="14pt"/>
    </style:style>
    <style:style style:name="P26" style:parent-style-name="Standard" style:family="paragraph">
      <style:text-properties style:font-name="Californian FB" style:font-name-complex="Californian FB" fo:color="#111111" fo:font-size="14pt" style:font-size-asian="14pt" style:font-size-complex="14pt"/>
    </style:style>
    <style:style style:name="P27" style:parent-style-name="Standard" style:family="paragraph">
      <style:text-properties style:font-name="Californian FB" style:font-name-complex="Californian FB" fo:font-weight="bold" style:font-weight-asian="bold" style:font-weight-complex="bold" fo:color="#111111" fo:font-size="14pt" style:font-size-asian="14pt" style:font-size-complex="14pt"/>
    </style:style>
    <style:style style:name="P28" style:parent-style-name="Standard" style:family="paragraph">
      <style:text-properties style:font-name="Californian FB" style:font-name-complex="Californian FB" fo:font-weight="bold" style:font-weight-asian="bold" style:font-weight-complex="bold" fo:color="#111111" fo:font-size="14pt" style:font-size-asian="14pt" style:font-size-complex="14pt"/>
    </style:style>
    <style:style style:name="P29" style:parent-style-name="Standard" style:family="paragraph">
      <style:text-properties style:font-name="Californian FB" style:font-name-complex="Californian FB" fo:font-weight="bold" style:font-weight-asian="bold" style:font-weight-complex="bold" fo:color="#111111" fo:font-size="14pt" style:font-size-asian="14pt" style:font-size-complex="14pt"/>
    </style:style>
    <style:style style:name="P30" style:parent-style-name="Standard" style:family="paragraph">
      <style:text-properties style:font-name="Californian FB" style:font-name-complex="Californian FB" fo:color="#111111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fo:color="#111111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37" style:parent-style-name="Standard" style:family="paragraph">
      <style:paragraph-properties fo:text-align="justify">
        <style:tab-stops>
          <style:tab-stop style:type="left" style:position="2.7395in"/>
        </style:tab-stops>
      </style:paragraph-properties>
      <style:text-properties fo:color="#3333FF" fo:font-size="18pt" style:font-size-asian="18pt" style:font-size-complex="18pt"/>
    </style:style>
    <style:style style:name="P38" style:parent-style-name="Standard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color="#3333FF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1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7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8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49" style:parent-style-name="Standard" style:family="paragraph">
      <style:paragraph-properties fo:text-align="justify"/>
      <style:text-properties fo:color="#3333FF" fo:font-size="18pt" style:font-size-asian="18pt" style:font-size-complex="18pt"/>
    </style:style>
    <style:style style:name="P50" style:parent-style-name="Standard" style:family="paragraph">
      <style:text-properties fo:color="#3333FF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style:font-name="Californian FB" style:font-name-complex="Californian FB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MATE</text:span><text:span text:style-name="T3">Ř</text:span><text:span text:style-name="T4">SKÁ ŠKOLA ZVONE</text:span><text:span text:style-name="T5">Č</text:span><text:span text:style-name="T6">EK<text:s/></text:span></text:p>
      <text:p text:style-name="Standard"><text:span text:style-name="T7"> PRAZE 12 <text:s text:c="18"/></text:span></text:p>
      <text:p text:style-name="P8">Pejevové 3135/34</text:p>
      <text:p text:style-name="Standard"><text:span text:style-name="T9">Praha 4 – Mod</text:span><text:span text:style-name="T10">ř</text:span><text:span text:style-name="T11">any</text:span></text:p>
      <text:p text:style-name="P12">143 00</text:p>
      <text:p text:style-name="P13"/>
      <text:p text:style-name="Standard"><text:span text:style-name="T14">I</text:span><text:span text:style-name="T15">Č</text:span><text:span text:style-name="T16">O 63832305</text:span></text:p>
      <text:p text:style-name="P17"/>
      <text:p text:style-name="P18">Tel. <text:s text:c="19"/>244 402 480</text:p>
      <text:p text:style-name="P19">ŠJ <text:s text:c="22"/>241 765 829 <text:s text:c="7"/></text:p>
      <text:p text:style-name="Standard"><text:span text:style-name="T20">I. a III. t</text:span><text:span text:style-name="T21">ř</text:span><text:span text:style-name="T22">. <text:s text:c="9"/>725 084 910</text:span></text:p>
      <text:p text:style-name="P23"/>
      <text:p text:style-name="Standard"><text:a xlink:href="http://www.ms-zvonecek.cz/" office:target-frame-name="_top" xlink:show="replace"><text:span text:style-name="T24">www.ms-zvonecek.cz</text:span></text:a></text:p>
      <text:p text:style-name="Standard"><text:a xlink:href="mailto:mszvonecek@seznam.cz" office:target-frame-name="_top" xlink:show="replace"><text:span text:style-name="T25">mszvonecek@seznam.cz</text:span></text:a></text:p>
      <text:p text:style-name="P26"/>
      <text:p text:style-name="P27">MŠ <text:s text:c="13"/>2000774339/0800</text:p>
      <text:p text:style-name="P28">ŠJ <text:s text:c="9"/>35 - 2000774339/0800</text:p>
      <text:p text:style-name="P29">FKSP <text:s text:c="2"/>107-2000774339/0800</text:p>
      <text:p text:style-name="P30"/>
      <text:p text:style-name="P31">Zaměstnanci</text:p>
      <text:p text:style-name="P32"/>
      <text:p text:style-name="P33">Barbora<text:s/>Cichoňová<text:tab/><text:s text:c="3"/><text:tab/><text:tab/><text:s text:c="12"/><text:s text:c="7"/><text:s/>- ředitelka</text:p>
      <text:p text:style-name="P34">Bianka<text:s/>Kleinová<text:s/><text:tab/><text:tab/><text:tab/><text:tab/><text:tab/><text:s text:c="5"/>- zástupkyně<text:s/></text:p>
      <text:p text:style-name="P35">Ing.Kristýna Jalovecká <text:s text:c="17"/><text:tab/><text:tab/><text:s text:c="5"/>- učitelka</text:p>
      <text:p text:style-name="P36">Bc.<text:s/>Pavlína Dobrovská<text:s/>Teličáková<text:s/><text:tab/><text:s text:c="5"/>- učitelka</text:p>
      <text:p text:style-name="P37">Magdaléna<text:s/>Vehovská<text:tab/><text:tab/><text:tab/><text:tab/><text:s text:c="5"/>- učitelka</text:p>
      <text:p text:style-name="P38">Hana<text:s/>Ejemová<text:s/><text:tab/><text:tab/><text:tab/><text:tab/><text:tab/><text:s text:c="5"/>- učitelka</text:p>
      <text:p text:style-name="P39">Lenka Vyskočilová<text:tab/><text:tab/><text:s text:c="29"/>- učitelka</text:p>
      <text:p text:style-name="P40">Gabriela<text:s/>Novotná<text:s/><text:tab/><text:tab/><text:tab/><text:tab/><text:s text:c="13"/>- asistentka</text:p>
      <text:p text:style-name="P41">Lucka Navrátilová <text:s text:c="37"/>- asistentka</text:p>
      <text:p text:style-name="P42">Nicol Carová <text:s text:c="46"/>-asistentka</text:p>
      <text:p text:style-name="P43"/>
      <text:p text:style-name="P44">Daniela<text:s/>Seidlová<text:s/><text:tab/><text:tab/><text:tab/><text:tab/><text:s text:c="13"/>- školnice</text:p>
      <text:p text:style-name="P45">Michaela<text:s/>Řezníčková <text:s/><text:tab/><text:tab/><text:s text:c="12"/><text:s text:c="8"/><text:s/>- uklízečka</text:p>
      <text:p text:style-name="P46">MonikaVíchová <text:s text:c="19"/><text:tab/><text:s text:c="13"/><text:s text:c="8"/>- vedoucí ŠJ</text:p>
      <text:p text:style-name="P47">Helena<text:s/>Zvolská <text:s text:c="23"/><text:tab/><text:s text:c="13"/>- hlavní kuchařka</text:p>
      <text:p text:style-name="P48">Iryna<text:s/>Ivanovová <text:s text:c="18"/><text:tab/><text:s text:c="13"/><text:s text:c="8"/>- kuchařk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33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1" style:display-name="Text bubliny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TEŘSKÁ ŠKOLA ZVONEČEK V PRAZE 12</dc:title>
    <dc:description/>
    <dc:subject/>
    <meta:initial-creator>CichonovaB</meta:initial-creator>
    <dc:creator>Barbora Cichoňová</dc:creator>
    <meta:creation-date>2026-01-07T16:17:00Z</meta:creation-date>
    <dc:date>2026-01-07T16:18:00Z</dc:date>
    <meta:print-date>2025-11-21T10:04:00Z</meta:print-date>
    <meta:template xlink:href="Normal" xlink:type="simple"/>
    <meta:editing-cycles>2</meta:editing-cycles>
    <meta:editing-duration>PT540S</meta:editing-duration>
    <meta:document-statistic meta:page-count="2" meta:paragraph-count="2" meta:word-count="199" meta:character-count="1335" meta:row-count="9" meta:non-whitespace-character-count="1138"/>
  </office:meta>
</office:document-meta>
</file>